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5A000024F3FDB8892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SUR LA DIDACTIQUE DES MATHEMATIQUES</text:p>
      <text:p text:style-name="P1"/>
      <text:p text:style-name="P2">OBJET: <text:span text:style-name="T1">travail sur la numération: valeur des chiffres dans les grands nombres.</text:span></text:p>
      <text:p text:style-name="P3"/>
      <text:p text:style-name="P2">NIVEAU<text:span text:style-name="T1">: cycle 3</text:span></text:p>
      <text:p text:style-name="P3"/>
      <text:p text:style-name="P2">SUPPORT:<text:span text:style-name="T1"> jeux de cartes <text:s/>avec auto-évaluation à jouer seul ou à deux. « LES DEFIS MATHS » Atelier de l'Oiseau magique.</text:span></text:p>
      <text:p text:style-name="P3"/>
      <text:p text:style-name="P2">PRESENTATION DU JEU<text:span text:style-name="T1">: chaque carte présente une énigme à résoudre et affiche un nombre écrit dans une couleur particulière qui est la réponse d'une autre énigme. Le but est de trouver la solution de toutes les énigmes, <text:s/>de disposer les cartes réponses dans l'ordre des réponses apportées et de confronter les couleurs avec les couleurs de la carte solution.</text:span></text:p>
      <text:p text:style-name="P3"/>
      <text:p text:style-name="P2">EVOLUTION DU JEU<text:span text:style-name="T1">: le principe peut être utilisé pour d'autres thèmes de travail : fractions, nombres décimaux, unités de mesures etc...</text:span></text:p>
      <text:p text:style-name="P3"/>
      <text:p text:style-name="P2">INTERET DE L'ACTIVITE:</text:p>
      <text:p text:style-name="P2"/>
      <text:list xml:id="list34668247" text:style-name="L1">
        <text:list-item>
          <text:p text:style-name="P5">travail sur la concentration.</text:p>
        </text:list-item>
        <text:list-item>
          <text:p text:style-name="P5">travail sur la mémorisation: place de la place des chiffres dans le nombre</text:p>
        </text:list-item>
        <text:list-item>
          <text:p text:style-name="P5">auto-évaluation : qui permet un retour sur sa propre réponse. Ce système permet à l'enfant de revenir sur son travail et de rechercher seul par déduction, comparaison et logique et méthode, <text:s/>la carte qui n'est pas correctement classée. Ce jeu mobile plusieurs compétences que l'enfant va devoir mettre en place en même temps. </text:p>
        </text:list-item>
      </text:list>
      <text:p text:style-name="P3"><draw:frame draw:style-name="fr1" draw:name="images1" text:anchor-type="paragraph" svg:width="14.22cm" svg:height="13.139cm" draw:z-index="0"><draw:image xlink:href="Pictures/2000000700002A5A000024F3FDB8892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E BOUCHET</meta:initial-creator>
    <meta:creation-date>2011-01-06T10:00:36.28</meta:creation-date>
    <dc:date>2011-03-14T14:57:07.07</dc:date>
    <meta:editing-duration>PT00H36M37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1" meta:paragraph-count="10" meta:word-count="198" meta:character-count="1199"/>
  </office:meta>
</office:document-meta>
</file>